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Calibri" fo:font-size="16pt" style:font-size-asian="16pt" style:font-name-complex="Calibri" style:font-size-complex="16pt"/>
    </style:style>
    <style:style style:name="P3" style:family="paragraph" style:parent-style-name="Text_20_body">
      <style:paragraph-properties fo:orphans="0" fo:widows="0"/>
      <style:text-properties style:font-name="Calibri" fo:font-size="16pt" style:font-size-asian="16pt" style:font-name-complex="Calibri" style:font-size-complex="16pt"/>
    </style:style>
    <style:style style:name="P4" style:family="paragraph" style:parent-style-name="Standard">
      <style:paragraph-properties fo:orphans="0" fo:widows="0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Calibri" style:font-name-complex="Calibri"/>
    </style:style>
    <style:style style:name="P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Calibri" style:font-name-complex="Calibri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style:font-name-complex="Calibri"/>
    </style:style>
    <style:style style:name="P9" style:family="paragraph" style:parent-style-name="Corpo_20_del_20_testo_20_22">
      <style:paragraph-properties fo:margin-left="0.7cm" fo:margin-right="0cm" fo:line-height="150%" fo:orphans="0" fo:widows="0" fo:text-indent="0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style:font-name-complex="Calibri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Corpo_20_del_20_testo_20_22">
      <style:paragraph-properties fo:orphans="0" fo:widows="0"/>
      <style:text-properties style:font-name="Calibri" fo:font-size="14pt" style:font-size-asian="14pt" style:font-name-complex="Calibri" style:font-size-complex="14pt"/>
    </style:style>
    <style:style style:name="P13" style:family="paragraph" style:parent-style-name="Corpo_20_del_20_testo_20_22">
      <style:paragraph-properties fo:margin-left="0.7cm" fo:margin-right="0cm" fo:line-height="150%" fo:orphans="0" fo:widows="0" fo:text-indent="0cm" style:auto-text-indent="false"/>
      <style:text-properties style:font-name="Calibri" fo:font-size="12pt" style:font-size-asian="12pt" style:font-name-complex="Calibri"/>
    </style:style>
    <style:style style:name="P14" style:family="paragraph" style:parent-style-name="Corpo_20_del_20_testo_20_22">
      <style:paragraph-properties fo:orphans="0" fo:widows="0"/>
      <style:text-properties style:font-name="Calibri" fo:font-size="12pt" style:font-size-asian="12pt" style:font-name-complex="Calibri"/>
    </style:style>
    <style:style style:name="P15" style:family="paragraph" style:parent-style-name="Corpo_20_del_20_testo_20_21">
      <style:paragraph-properties fo:margin-top="0.212cm" fo:margin-bottom="0cm" style:contextual-spacing="false" fo:orphans="0" fo:widows="0">
        <style:tab-stops>
          <style:tab-stop style:position="12.065cm" style:type="center"/>
        </style:tab-stops>
      </style:paragraph-properties>
      <style:text-properties style:font-name="Calibri" fo:font-size="12pt" style:font-size-asian="12pt" style:font-name-complex="Calibri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 fo:orphans="0" fo:widows="0" fo:padding-left="0.141cm" fo:padding-right="0.141cm" fo:padding-top="0.035cm" fo:padding-bottom="0.035cm" fo:border="0.51pt solid #000000"/>
    </style:style>
    <style:style style:name="P19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 fo:orphans="0" fo:widows="0"/>
      <style:text-properties fo:font-variant="small-caps"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 fo:orphans="0" fo:widows="0">
        <style:tab-stops>
          <style:tab-stop style:position="5.08cm" style:type="center"/>
          <style:tab-stop style:position="13.653cm" style:type="center"/>
        </style:tab-stops>
      </style:paragraph-properties>
      <style:text-properties fo:font-variant="small-caps" style:font-name="Calibri" style:font-name-complex="Calibri"/>
    </style:style>
    <style:style style:name="P24" style:family="paragraph" style:parent-style-name="Corpo_20_del_20_testo_20_22">
      <style:paragraph-properties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25" style:family="paragraph" style:parent-style-name="Corpo_20_del_20_testo_20_22">
      <style:paragraph-properties fo:margin-top="0.212cm" fo:margin-bottom="0cm" style:contextual-spacing="false"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26" style:family="paragraph" style:parent-style-name="Corpo_20_del_20_testo_20_21">
      <style:paragraph-properties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27" style:family="paragraph" style:parent-style-name="Standard">
      <style:paragraph-properties fo:line-height="150%" fo:text-align="justify" style:justify-single-word="false" fo:orphans="0" fo:widows="0">
        <style:tab-stops>
          <style:tab-stop style:position="5.08cm" style:type="center"/>
          <style:tab-stop style:position="13.653cm" style:type="center"/>
        </style:tab-stops>
      </style:paragraph-properties>
      <style:text-properties fo:font-variant="small-caps" fo:font-size="14pt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 fo:orphans="0" fo:widows="0" fo:padding="0.074cm" fo:border-left="none" fo:border-right="none" fo:border-top="none" fo:border-bottom="0.99pt solid #000000" style:join-border="false">
        <style:tab-stops>
          <style:tab-stop style:position="5.08cm" style:type="center"/>
          <style:tab-stop style:position="13.653cm" style:type="center"/>
        </style:tab-stops>
      </style:paragraph-properties>
      <style:text-properties fo:font-variant="small-caps" fo:font-size="14pt" style:font-size-asian="14pt" style:font-size-complex="14pt"/>
    </style:style>
    <style:style style:name="P29" style:family="paragraph" style:parent-style-name="Standard">
      <style:paragraph-properties fo:margin-top="0.212cm" fo:margin-bottom="0cm" style:contextual-spacing="false" fo:text-align="justify" style:justify-single-word="false" fo:orphans="0" fo:widows="0" fo:padding-left="0.141cm" fo:padding-right="0.141cm" fo:padding-top="0.035cm" fo:padding-bottom="0.035cm" fo:border="0.51pt solid #000000"/>
      <style:text-properties fo:font-variant="small-caps" fo:font-size="11pt" style:font-size-asian="11pt"/>
    </style:style>
    <style:style style:name="P30" style:family="paragraph" style:parent-style-name="Standard">
      <style:paragraph-properties fo:text-align="end" style:justify-single-word="false"/>
      <style:text-properties fo:font-variant="small-caps" style:use-window-font-color="true" loext:opacity="0%" style:font-name="Times New Roman" fo:font-size="10pt" fo:language="it" fo:country="IT" fo:font-weight="bold" officeooo:paragraph-rsid="0017ab9c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P31" style:family="paragraph" style:parent-style-name="Text_20_body">
      <style:paragraph-properties fo:text-align="end" style:justify-single-word="false" fo:orphans="0" fo:widows="0">
        <style:tab-stops>
          <style:tab-stop style:position="8.573cm"/>
        </style:tab-stops>
      </style:paragraph-properties>
    </style:style>
    <style:style style:name="P32" style:family="paragraph" style:parent-style-name="Text_20_body">
      <style:paragraph-properties fo:text-align="end" style:justify-single-word="false" fo:orphans="0" fo:widows="0"/>
      <style:text-properties fo:font-size="12pt" fo:font-style="italic" fo:font-weight="normal" style:font-size-asian="12pt" style:font-style-asian="italic" style:font-weight-asian="normal" style:font-weight-complex="normal"/>
    </style:style>
    <style:style style:name="P33" style:family="paragraph" style:parent-style-name="Text_20_body">
      <style:paragraph-properties fo:text-align="start" style:justify-single-word="false" fo:orphans="0" fo:widows="0">
        <style:tab-stops>
          <style:tab-stop style:position="8.573cm"/>
        </style:tab-stops>
      </style:paragraph-properties>
      <style:text-properties fo:font-size="14pt" style:font-size-asian="14pt" style:font-weight-complex="normal"/>
    </style:style>
    <style:style style:name="P34" style:family="paragraph" style:parent-style-name="Text_20_body">
      <style:paragraph-properties fo:text-align="end" style:justify-single-word="false" fo:orphans="0" fo:widows="0">
        <style:tab-stops>
          <style:tab-stop style:position="8.573cm"/>
        </style:tab-stops>
      </style:paragraph-properties>
      <style:text-properties fo:font-size="10pt" style:font-size-asian="10pt" style:font-size-complex="10pt" style:font-weight-complex="normal"/>
    </style:style>
    <style:style style:name="P35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>
        <style:tab-stops>
          <style:tab-stop style:position="5.08cm" style:type="center"/>
          <style:tab-stop style:position="13.653cm" style:type="center"/>
        </style:tab-stops>
      </style:paragraph-properties>
    </style:style>
    <style:style style:name="P36" style:family="paragraph" style:parent-style-name="Corpo_20_del_20_testo_20_22" style:list-style-name="WW8Num6">
      <style:paragraph-properties fo:line-height="150%" fo:orphans="0" fo:widows="0"/>
      <style:text-properties style:font-name="Calibri" fo:font-size="12pt" style:font-size-asian="12pt" style:font-name-complex="Calibri"/>
    </style:style>
    <style:style style:name="P37" style:family="paragraph" style:parent-style-name="Corpo_20_del_20_testo_20_22" style:list-style-name="WW8Num4">
      <style:paragraph-properties fo:orphans="0" fo:widows="0"/>
      <style:text-properties style:font-name="Calibri" fo:font-size="12pt" style:font-size-asian="12pt" style:font-name-complex="Calibri"/>
    </style:style>
    <style:style style:name="P38" style:family="paragraph" style:parent-style-name="Corpo_20_del_20_testo_20_22" style:list-style-name="WW8Num4">
      <style:paragraph-properties fo:margin-left="0.6cm" fo:margin-right="0cm" fo:orphans="0" fo:widows="0" fo:text-indent="-0.6cm" style:auto-text-indent="false"/>
      <style:text-properties style:font-name="Calibri" fo:font-size="12pt" style:font-size-asian="12pt" style:font-name-complex="Calibri"/>
    </style:style>
    <style:style style:name="P39" style:family="paragraph" style:parent-style-name="Corpo_20_del_20_testo_20_22" style:list-style-name="WW8Num6">
      <style:paragraph-properties fo:line-height="150%" fo:orphans="0" fo:widows="0"/>
      <style:text-properties style:use-window-font-color="true" loext:opacity="0%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P40" style:family="paragraph" style:parent-style-name="Heading_20_1">
      <style:paragraph-properties fo:orphans="0" fo:widows="0" fo:keep-with-next="auto"/>
      <style:text-properties fo:font-size="14pt" fo:font-weight="bold" fo:background-color="#c0c0c0" style:font-size-asian="14pt" style:font-weight-asian="bold" style:font-size-complex="14pt" style:font-weight-complex="bold"/>
    </style:style>
    <style:style style:name="P41" style:family="paragraph" style:parent-style-name="Heading_20_3">
      <style:paragraph-properties fo:orphans="0" fo:widows="0" fo:keep-with-next="auto"/>
      <style:text-properties fo:text-transform="uppercase" style:font-name="Calibri" fo:font-size="14pt" style:font-size-asian="14pt" style:font-name-complex="Calibri" style:font-size-complex="14pt"/>
    </style:style>
    <style:style style:name="P42" style:family="paragraph" style:parent-style-name="Heading_20_3">
      <style:paragraph-properties fo:orphans="0" fo:widows="0" fo:keep-with-next="auto"/>
      <style:text-properties fo:text-transform="uppercase" style:font-name="Calibri" fo:font-size="12pt" style:font-size-asian="12pt" style:font-name-complex="Calibri"/>
    </style:style>
    <style:style style:name="P43" style:family="paragraph" style:parent-style-name="Heading_20_3">
      <style:paragraph-properties fo:margin-left="1.27cm" fo:margin-right="0cm" fo:orphans="0" fo:widows="0" fo:text-indent="-1.27cm" style:auto-text-indent="false" fo:keep-with-next="auto">
        <style:tab-stops>
          <style:tab-stop style:position="1.27cm"/>
        </style:tab-stops>
      </style:paragraph-properties>
      <style:text-properties fo:text-transform="uppercase" style:font-name="Calibri" fo:font-size="12pt" style:font-size-asian="12pt" style:font-name-complex="Calibri"/>
    </style:style>
    <style:style style:name="P44" style:family="paragraph" style:parent-style-name="Normale_20__28_Web_29_" style:list-style-name="WW8Num11">
      <style:paragraph-properties fo:margin-left="1.251cm" fo:margin-right="0cm" fo:margin-top="0cm" fo:margin-bottom="0cm" style:contextual-spacing="false" fo:text-align="justify" style:justify-single-word="false" fo:text-indent="-0.499cm" style:auto-text-indent="false"/>
    </style:style>
    <style:style style:name="P45" style:family="paragraph" style:parent-style-name="Normale_20__28_Web_29_" style:list-style-name="WW8Num6">
      <style:paragraph-properties fo:margin-top="0cm" fo:margin-bottom="0.494cm" style:contextual-spacing="false" fo:text-align="justify" style:justify-single-word="false"/>
    </style:style>
    <style:style style:name="P46" style:family="paragraph" style:parent-style-name="Normale_20__28_Web_29_" style:list-style-name="WW8Num11">
      <style:paragraph-properties fo:margin-left="1.251cm" fo:margin-right="0cm" fo:margin-top="0cm" fo:margin-bottom="0cm" style:contextual-spacing="false" fo:text-align="justify" style:justify-single-word="false" fo:text-indent="-0.499cm" style:auto-text-indent="false"/>
      <style:text-properties style:font-name="Calibri" officeooo:paragraph-rsid="0017ab9c" style:font-name-complex="Calibri"/>
    </style:style>
    <style:style style:name="P47" style:family="paragraph" style:parent-style-name="Standard" style:master-page-name="Converti_20_1">
      <style:paragraph-properties fo:text-align="center" style:justify-single-word="false" fo:orphans="0" fo:widows="0" style:page-number="auto"/>
      <style:text-properties fo:font-variant="small-caps" fo:font-weight="bold" style:font-weight-asian="bold"/>
    </style:style>
    <style:style style:name="P48" style:family="paragraph" style:parent-style-name="Standard">
      <style:paragraph-properties fo:text-align="end" style:justify-single-word="false"/>
      <style:text-properties fo:font-variant="small-caps" style:use-window-font-color="true" loext:opacity="0%" style:font-name="Times New Roman" fo:font-size="10pt" fo:language="it" fo:country="IT" fo:font-weight="bold" officeooo:paragraph-rsid="001861a4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P49" style:family="paragraph" style:parent-style-name="Standard" style:list-style-name="WW8Num10">
      <style:paragraph-properties fo:text-align="justify" style:justify-single-word="false" fo:orphans="0" fo:widows="0"/>
      <style:text-properties style:font-name="Calibri" style:font-name-complex="Calibri"/>
    </style:style>
    <style:style style:name="P50" style:family="paragraph" style:parent-style-name="Text_20_body" style:master-page-name="Standard">
      <style:paragraph-properties fo:text-align="start" style:justify-single-word="false" fo:orphans="0" fo:widows="0" style:page-number="auto">
        <style:tab-stops>
          <style:tab-stop style:position="8.573cm"/>
        </style:tab-stops>
      </style:paragraph-properties>
      <style:text-properties fo:font-size="14pt" style:font-size-asian="14pt" style:font-weight-complex="normal"/>
    </style:style>
    <style:style style:name="P51" style:family="paragraph" style:parent-style-name="Text_20_body">
      <style:paragraph-properties fo:text-align="end" style:justify-single-word="false" fo:orphans="0" fo:widows="0">
        <style:tab-stops>
          <style:tab-stop style:position="8.573cm"/>
        </style:tab-stops>
      </style:paragraph-properties>
      <style:text-properties fo:font-size="10pt" officeooo:paragraph-rsid="001861a4" style:font-size-asian="10pt" style:font-size-complex="10pt" style:font-weight-complex="normal"/>
    </style:style>
    <style:style style:name="P52" style:family="paragraph" style:parent-style-name="Text_20_body">
      <style:paragraph-properties fo:text-align="end" style:justify-single-word="false" fo:orphans="0" fo:widows="0"/>
      <style:text-properties fo:font-size="12pt" fo:font-style="italic" fo:font-weight="normal" officeooo:paragraph-rsid="001861a4" style:font-size-asian="12pt" style:font-style-asian="italic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weight-complex="normal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letter-spacing="0.048cm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17ab9c" style:font-weight-asian="bold" style:font-name-complex="Calibri"/>
    </style:style>
    <style:style style:name="T9" style:family="text">
      <style:text-properties style:font-name="Calibri" fo:font-style="italic" style:font-style-asian="italic" style:font-name-complex="Calibri" style:font-style-complex="italic"/>
    </style:style>
    <style:style style:name="T10" style:family="text">
      <style:text-properties fo:font-variant="small-caps" fo:font-size="11pt" style:font-size-asian="11pt"/>
    </style:style>
    <style:style style:name="T11" style:family="text">
      <style:text-properties fo:font-variant="small-caps" fo:font-size="11pt" fo:letter-spacing="-0.012cm" style:font-size-asian="11pt"/>
    </style:style>
    <style:style style:name="T12" style:family="text">
      <style:text-properties fo:font-variant="small-caps" fo:font-size="11pt" fo:letter-spacing="0.025cm" style:font-size-asian="11pt"/>
    </style:style>
    <style:style style:name="T13" style:family="text">
      <style:text-properties fo:font-variant="small-caps" fo:font-size="11pt" fo:letter-spacing="0.018cm" style:font-size-asian="11pt"/>
    </style:style>
    <style:style style:name="T14" style:family="text">
      <style:text-properties fo:font-variant="small-caps" fo:font-size="11pt" fo:letter-spacing="-0.007cm" style:font-size-asian="11pt"/>
    </style:style>
    <style:style style:name="T15" style:family="text">
      <style:text-properties fo:font-variant="small-caps" fo:font-size="11pt" fo:letter-spacing="0.026cm" style:font-size-asian="11pt"/>
    </style:style>
    <style:style style:name="T16" style:family="text">
      <style:text-properties fo:font-variant="small-caps" fo:font-size="8pt" style:font-size-asian="8pt" style:font-size-complex="6pt"/>
    </style:style>
    <style:style style:name="T17" style:family="text">
      <style:text-properties fo:font-variant="small-caps" style:font-name="Calibri" style:font-name-complex="Calibri"/>
    </style:style>
    <style:style style:name="T18" style:family="text">
      <style:text-properties fo:font-variant="small-caps" style:font-name="Calibri" fo:font-weight="bold" style:font-weight-asian="bold" style:font-name-complex="Calibri"/>
    </style:style>
    <style:style style:name="T19" style:family="text">
      <style:text-properties fo:font-variant="small-caps" fo:font-size="10pt" style:font-size-asian="10pt" style:font-size-complex="10pt"/>
    </style:style>
    <style:style style:name="T20" style:family="text">
      <style:text-properties style:font-name="Times New Roman"/>
    </style:style>
    <style:style style:name="T21" style:family="text">
      <style:text-properties style:font-weight-complex="bold"/>
    </style:style>
    <style:style style:name="T22" style:family="text">
      <style:text-properties officeooo:rsid="0017ab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Modello <text:s/>A1) <text:s text:c="56"/><text:tab/><text:tab/><text:tab/> </text:p>
      <text:p text:style-name="P31"><text:span text:style-name="T2"><text:s/></text:span><text:span text:style-name="T3">COMUNE DI MISTERBIANCO</text:span></text:p>
      <text:p text:style-name="P34"><text:span text:style-name="T22">X</text:span>° SETTORE FUNZIONALE</text:p>
      <text:p text:style-name="P30">CULTURA, SPORT, TURISMO E PROMOZIONE DELLA CITTA</text:p>
      <text:p text:style-name="P32"/>
      <text:p text:style-name="P3">Richiesta iscrizione all’Albo comunale delle Associazioni </text:p>
      <text:p text:style-name="P3">DEL <text:s/>CARNEVALE DEI COSTUMI PIU’ BELLI DI SICILIA</text:p>
      <text:p text:style-name="P2"/>
      <text:h text:style-name="P40" text:outline-level="1">Dichiarazione sostitutiva di certificazione e dell’atto di notorietà</text:h>
      <text:p text:style-name="P20"/>
      <text:p text:style-name="P17"><text:span text:style-name="T4">Ai</text:span><text:span text:style-name="T5"> </text:span><text:span text:style-name="T4">fini</text:span><text:span text:style-name="T5"> </text:span><text:span text:style-name="T4">dell’attestazione</text:span><text:span text:style-name="T5"> </text:span><text:span text:style-name="T4">dei</text:span><text:span text:style-name="T5"> </text:span><text:span text:style-name="T4">requisiti </text:span><text:span text:style-name="T7">per l’iscrizione</text:span><text:span text:style-name="T4"> all’Albo comunale delle Associazioni del Carnevale dei Costumi più belli di Sicilia.</text:span></text:p>
      <text:p text:style-name="P6"/>
      <text:p text:style-name="P21"/>
      <text:p text:style-name="P19"><text:span text:style-name="T10">Il/la</text:span><text:span text:style-name="T11"> </text:span><text:span text:style-name="T10">sottoscritto/a ___________________________________________________________________</text:span></text:p>
      <text:p text:style-name="P18"><text:span text:style-name="T10">nato/a __________________________________________________________________ </text:span><text:span text:style-name="T16"><text:s/></text:span><text:span text:style-name="T10">Prov. (_____) </text:span></text:p>
      <text:p text:style-name="P18"><text:span text:style-name="T10">il</text:span><text:span text:style-name="T12"> </text:span><text:span text:style-name="T10">_______________</text:span><text:span text:style-name="T13"> </text:span><text:span text:style-name="T14">r</text:span><text:span text:style-name="T10">esidente</text:span><text:span text:style-name="T13"> </text:span><text:span text:style-name="T10">nel</text:span><text:span text:style-name="T13"> </text:span><text:span text:style-name="T10">Co</text:span><text:span text:style-name="T14">m</text:span><text:span text:style-name="T10">une</text:span><text:span text:style-name="T13"> </text:span><text:span text:style-name="T10">di</text:span><text:span text:style-name="T15"> </text:span><text:span text:style-name="T10">______________________________________________</text:span></text:p>
      <text:p text:style-name="P18"><text:span text:style-name="T10">Via _______________________________________________________</text:span><text:span text:style-name="T11"> </text:span><text:span text:style-name="T10">n. _________</text:span><text:span text:style-name="T11"> </text:span><text:span text:style-name="T10">C.A.P. ___________</text:span></text:p>
      <text:p text:style-name="P29">Tel. <text:s/>____________ Codice Fiscale _____ ___ ___ ___ ___ ___ ___ ___ ___ ___ ___ ___ ___ ___ ___ ___</text:p>
      <text:p text:style-name="P29">in qualità di legale rappresentante dell’Associazione ____________________________________</text:p>
      <text:p text:style-name="P29">______________________________ con sede legale nel Comune di _______________________ (___)</text:p>
      <text:p text:style-name="P29">Via ___________________________________________ Cod.Fisc. ________________________________</text:p>
      <text:p text:style-name="P29">Part. I.V.A. n° ______________________________ Tel. ___________________ <text:s/>CELL. ________________</text:p>
      <text:p text:style-name="P29">indirizzo e-mail _________________________________ sito Web ______________________________</text:p>
      <text:p text:style-name="P29"/>
      <text:p text:style-name="P11"/>
      <text:p text:style-name="P16"><text:span text:style-name="T4">Avvalendosi delle disposizioni di cui agli artt. 46/47 (ed all’art. 3) della normativa sulla documentazione amministrativa di cui al D.P.R. 28 dicembre 2000, n° 445 – </text:span><text:span text:style-name="T9">Testo unico delle disposizioni legislative e regolamentari in materia di documentazione amministrativa</text:span><text:span text:style-name="T4">, consapevole delle sanzioni previste all’art. 76 e della decadenza dai benefici previsti dall’art. 75 del medesimo T.U. in caso di dichiarazioni false o mendaci, sotto la propria personale responsabilità, </text:span></text:p>
      <text:h text:style-name="P41" text:outline-level="3"/>
      <text:h text:style-name="P41" text:outline-level="3">chiede</text:h>
      <text:p text:style-name="P12"/>
      <text:p text:style-name="P16"><text:span text:style-name="T4">di iscrivere la sopra indicata Associazione all’Albo Comunale delle Associazioni di carnevale del Comune di Misterbianco , per l’</text:span><text:span text:style-name="T6">anno 202</text:span><text:span text:style-name="T8">5</text:span></text:p>
      <text:p text:style-name="P4"/>
      <text:p text:style-name="P4">A tal fine,</text:p>
      <text:p text:style-name="P4"/>
      <text:h text:style-name="P42" text:outline-level="3">dichiara</text:h>
      <text:p text:style-name="P14"/>
      <text:list text:style-name="WW8Num6">
        <text:list-item>
          <text:p text:style-name="P36">che l’Associazione sopra indicata è regolarmente costituita, ha la propria sede nel Comune di Misterbianco ed opera nel territorio comunale da anni ______;</text:p>
        </text:list-item>
        <text:list-item>
          <text:p text:style-name="P39">che l’Associazione non ha scopi di lucro <text:s/>ed opera per il raggiungimento di finalità meritevoli e di grande utilità per la collettività;</text:p>
        </text:list-item>
      </text:list>
      <text:p text:style-name="P9"/>
      <text:p text:style-name="P13"><text:soft-page-break/></text:p>
      <text:list xml:id="list173114398514158" text:continue-numbering="true" text:style-name="WW8Num6">
        <text:list-item>
          <text:p text:style-name="P36">che, oltre a quanto disposto nell’Atto Costitutivo e nello Statuto, l’Associazione si impegna espressamente a rispettare quanto segue:</text:p>
        </text:list-item>
      </text:list>
      <text:list text:style-name="WW8Num11">
        <text:list-item>
          <text:p text:style-name="P44"><text:span text:style-name="T4">ad occuparsi della realizzazione, del sostegno e del potenziamento della manifestazione denominata: </text:span><text:span text:style-name="T9">Carnevale di Misterbianco... I costumi più belli di Sicilia e di tutti gli eventi ad essa collegati;</text:span><text:span text:style-name="T4"> </text:span></text:p>
        </text:list-item>
        <text:list-item>
          <text:p text:style-name="P46">ad offrire collaborazione alla Amministrazione comunale nella gestione del MUSEO PERMANENTE DEL COSTUME e negli scambi culturali ed artistici con altre realtà carnascialesche in tutte le stagioni dell'anno</text:p>
        </text:list-item>
        <text:list-item>
          <text:p text:style-name="P46">a coadiuvare <text:s/>il Servizio <text:span text:style-name="T20">Turismo e Promozione della Città</text:span> nelle iniziative di carattere culturale, turistico e ricreativo che verranno poste in essere nell'inten<text:span text:style-name="T22">t</text:span>o di proiettare il CARNEVALE al di fuori dell'ambito calendariale della “ Festa”;</text:p>
        </text:list-item>
        <text:list-item>
          <text:p text:style-name="P46">a comunicare tempestivamente al Servizio <text:span text:style-name="T20">Turismo e Promozione della Città </text:span>ogni eventuale variazione intervenuta sull’entità dello scopo sociale o delle cariche sociali, eventuali variazioni apportate allo statuto o il venir meno delle condizioni che ne hanno determinato l’iscrizione;</text:p>
        </text:list-item>
      </text:list>
      <text:list text:continue-list="list173114398514158" text:style-name="WW8Num6">
        <text:list-item>
          <text:p text:style-name="P45"><text:span text:style-name="T4">che l’Associazione </text:span><text:span text:style-name="T6">non è aderente</text:span><text:span text:style-name="T4"> a partiti politici o articolazioni di essi, organizzazioni sindacali, associazioni dei datori di lavoro, professionali, associazioni di tutela degli interessi economici dei soci e <text:s/>dei circoli privati;</text:span></text:p>
        </text:list-item>
      </text:list>
      <text:h text:style-name="P42" text:outline-level="3">Allega</text:h>
      <text:p text:style-name="P14"/>
      <text:list text:style-name="WW8Num4">
        <text:list-item>
          <text:p text:style-name="P37">Copia dell’Atto Costitutivo e dello Statuto dell’Associazione;</text:p>
        </text:list-item>
        <text:list-item>
          <text:p text:style-name="P38">Dichiarazione con la consistenza numerica dell’Associazione, il nominativo del legale rappresentante e la lista dei membri del Consiglio Direttivo in carica;</text:p>
        </text:list-item>
        <text:list-item>
          <text:p text:style-name="P38">Copia del codice fiscale o partita Iva dell’Associazione;</text:p>
        </text:list-item>
        <text:list-item>
          <text:p text:style-name="P38">Copia del documento d’identità e codice fiscale del Legale Rappresentante dell’Associazione.</text:p>
        </text:list-item>
      </text:list>
      <text:p text:style-name="P14"/>
      <text:p text:style-name="P10">Il/la sottoscritto/a, ai sensi del Regolamento Europeo per la protezione dei dati personali del 2016 n. 679 e del D. Lgs. 30 giugno 2003, n° 196 e ss.mm.ii., <text:s/>autorizza il Comune a richiedere agli Uffici competenti, inclusi gli Uffici finanziari, ogni eventuale atto o informazione utile ai fini della valutazione della presente domanda, <text:s/>nonché al trattamento dei dati personali acquisiti.</text:p>
      <text:p text:style-name="P14"/>
      <text:p text:style-name="P24"/>
      <text:p text:style-name="P24"/>
      <text:p text:style-name="P24">Data _____________________<text:tab/>Firma</text:p>
      <text:p text:style-name="P24"/>
      <text:p text:style-name="P25"><text:tab/>_____________________________________________</text:p>
      <text:p text:style-name="P47"/>
      <text:p text:style-name="P33">Modello <text:s/>A2) <text:s text:c="56"/><text:tab/><text:tab/><text:tab/> </text:p>
      <text:p text:style-name="P31"><text:span text:style-name="T2"><text:s/></text:span><text:span text:style-name="T3">COMUNE DI MISTERBIANCO</text:span></text:p>
      <text:p text:style-name="P51"><text:span text:style-name="T22">X</text:span>° SETTORE FUNZIONALE</text:p>
      <text:p text:style-name="P48">CULTURA, SPORT, TURISMO E PROMOZIONE DELLA CITTA</text:p>
      <text:p text:style-name="P52"/>
      <text:p text:style-name="P32"/>
      <text:p text:style-name="P3">Richiesta iscrizione all’Albo comunale delle Associazioni </text:p>
      <text:p text:style-name="P3">DEL <text:s/>CARNEVALE DEI COSTUMI PIU’ BELLI DI SICILIA</text:p>
      <text:p text:style-name="P22"/>
      <text:p text:style-name="P22"/>
      <text:p text:style-name="P22">Dichiarazione sostitutiva di certificazione</text:p>
      <text:p text:style-name="P22">Art. 46 - D.P.R. 28 dicembre 2000, n° 445</text:p>
      <text:p text:style-name="P21"/>
      <text:p text:style-name="P19"><text:span text:style-name="T10">Il/la</text:span><text:span text:style-name="T11"> </text:span><text:span text:style-name="T10">sottoscritto/a ___________________________________________________________________</text:span></text:p>
      <text:p text:style-name="P18"><text:span text:style-name="T10">nato/a __________________________________________________________________ </text:span><text:span text:style-name="T16"><text:s/></text:span><text:span text:style-name="T10">Prov. (_____) </text:span></text:p>
      <text:p text:style-name="P18"><text:span text:style-name="T10">il</text:span><text:span text:style-name="T12"> </text:span><text:span text:style-name="T10">_______________</text:span><text:span text:style-name="T13"> </text:span><text:span text:style-name="T14">r</text:span><text:span text:style-name="T10">esidente</text:span><text:span text:style-name="T13"> </text:span><text:span text:style-name="T10">nel</text:span><text:span text:style-name="T13"> </text:span><text:span text:style-name="T10">Co</text:span><text:span text:style-name="T14">m</text:span><text:span text:style-name="T10">une</text:span><text:span text:style-name="T13"> </text:span><text:span text:style-name="T10">di</text:span><text:span text:style-name="T15"> </text:span><text:span text:style-name="T10">______________________________________________</text:span></text:p>
      <text:p text:style-name="P18"><text:span text:style-name="T10">Via _____________________________________________________</text:span><text:span text:style-name="T11"> </text:span><text:span text:style-name="T10">n. _________</text:span><text:span text:style-name="T11"> </text:span><text:span text:style-name="T10">C.A.P. ___________</text:span></text:p>
      <text:p text:style-name="P29">Tel. <text:s/>____________ Codice Fiscale _____ ___ ______ ___ ___ ___ ___ ___ ___ ___ ___ ___ ___ ___ ___</text:p>
      <text:p text:style-name="P29">in qualità di legale rappresentante dell’Associazione ____________________________________</text:p>
      <text:p text:style-name="P29">______________________________ con sede legale nel Comune di _______________________ (___)</text:p>
      <text:p text:style-name="P18"><text:span text:style-name="T10">Via __________________________________________ </text:span><text:span text:style-name="T19">Cod.FISC</text:span><text:span text:style-name="T10">. _______________________________</text:span></text:p>
      <text:p text:style-name="P29">Part. I.V.A. n° ______________________________ Tel. ___________________ Fax ________________</text:p>
      <text:p text:style-name="P29">indirizzo e-mail _________________________________ sito Web ______________________________</text:p>
      <text:p text:style-name="P29"/>
      <text:p text:style-name="P11"/>
      <text:p text:style-name="P16"><text:span text:style-name="T4">Avvalendosi delle disposizioni di cui agli artt. 46/47 (ed all’art. 3) della normativa sulla documentazione amministrativa di cui al D.P.R. 28 dicembre 2000, n° 445 – </text:span><text:span text:style-name="T9">Testo unico delle disposizioni legislative e regolamentari in materia di documentazione amministrativa</text:span><text:span text:style-name="T4">, consapevole delle sanzioni previste all’art. 76 e della decadenza dai benefici previsti dall’art. 75 del medesimo T.U. in caso di dichiarazioni false o mendaci, sotto la propria personale responsabilità, </text:span></text:p>
      <text:h text:style-name="P41" text:outline-level="3"/>
      <text:h text:style-name="P43" text:outline-level="3" text:is-list-header="true">dichiara</text:h>
      <text:p text:style-name="P6"/>
      <text:list text:style-name="WW8Num10">
        <text:list-item>
          <text:p text:style-name="P49">che il numero dei soci della suddetta Associazione è di n° _______________ ;</text:p>
        </text:list-item>
      </text:list>
      <text:p text:style-name="P7"/>
      <text:list text:continue-numbering="true" text:style-name="WW8Num10">
        <text:list-item>
          <text:p text:style-name="P49">che il/la sottoscritto/a è il Legale Rappresentante dell’Associazione;</text:p>
        </text:list-item>
      </text:list>
      <text:p text:style-name="P5"/>
      <text:list text:continue-numbering="true" text:style-name="WW8Num10">
        <text:list-item>
          <text:p text:style-name="P49">che i nominativi dei membri del consiglio direttivo in carica sono i seguenti:</text:p>
        </text:list-item>
      </text:list>
      <text:p text:style-name="P23"><text:tab/></text:p>
      <text:p text:style-name="P35"><text:span text:style-name="T18">cognome, nome<text:tab/>, luogo e data di nascita</text:span><text:span text:style-name="T17"> <text:s text:c="62"/></text:span><text:span text:style-name="T18">carica</text:span></text:p>
      <text:p text:style-name="P27">_________________________________________<text:tab/>__________________________</text:p>
      <text:p text:style-name="P27">_________________________________________<text:tab/>__________________________</text:p>
      <text:p text:style-name="P28">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tab/>_________________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Il/La sottoscritto/a è informato/a che i dati dei quali il Comune di Misterbianco <text:s/>entra in possesso a seguito della presente dichiarazione verranno trattati ai sensi<text:span text:style-name="T21"> del Regolamento Europeo per la protezione dei dati personali del 2016 n. 679 e del D. Lgs. 30 giugno 2003, n° 196 e ss.mm.ii.</text:span></text:p>
      <text:p text:style-name="P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Data _____________________</text:p>
      <text:p text:style-name="P26"/>
      <text:p text:style-name="P26"><text:tab/>Firma</text:p>
      <text:p text:style-name="P26"/>
      <text:p text:style-name="P15"><text:tab/>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fo:font-variant="small-cap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orphans="0" fo:widows="0" fo:text-indent="0.501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variant="small-caps"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Carattere_20_Carattere_20_Carattere_20_Carattere_20_Carattere_20_Carattere" style:display-name="Carattere Carattere Carattere Carattere Carattere Carattere Carattere" style:family="paragraph" style:parent-style-name="Standard">
      <style:paragraph-properties fo:margin-top="0cm" fo:margin-bottom="0.282cm" style:contextual-spacing="false" fo:line-height="0.423cm" fo:keep-together="always" fo:keep-with-next="always"/>
      <style:text-properties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9z1" style:family="text">
      <style:text-properties fo:font-size="11pt" style:font-size-asian="11pt" style:font-size-complex="11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" style:family="text"/>
    <style:style style:name="WW8Num3z1" style:family="text">
      <style:text-properties fo:font-size="16pt" style:font-size-asian="16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font-size="11pt" style:font-size-asian="11pt" style:font-size-complex="11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9z1" style:family="text">
      <style:text-properties fo:font-size="11pt" style:font-size-asian="11pt" style:font-size-complex="11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fo:font-size="11pt" style:font-size-asian="11pt" style:font-size-complex="11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7z1" style:family="text">
      <style:text-properties fo:font-size="11pt" style:font-size-asian="11pt" style:font-size-complex="11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08cm" fo:margin-bottom="0.4cm" fo:margin-left="1.50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08cm" fo:margin-bottom="0.6cm" fo:margin-left="1.50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08cm" fo:margin-bottom="0.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pag.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DI ASSEGNAZIONE IN LOCAZIONE DI ALLOGGIO DI EDILIZIA RESIDENZIALE PUBBLICA</dc:title>
    <meta:initial-creator>dott. Maurizio Trabocchini</meta:initial-creator>
    <meta:creation-date>2023-05-31T09:22:00</meta:creation-date>
    <dc:date>2025-05-20T17:31:12.295000000</dc:date>
    <meta:print-date>2019-04-18T18:40:00</meta:print-date>
    <meta:editing-cycles>9</meta:editing-cycles>
    <meta:editing-duration>PT27M11S</meta:editing-duration>
    <meta:generator>LibreOffice/7.6.6.3$Windows_X86_64 LibreOffice_project/d97b2716a9a4a2ce1391dee1765565ea469b0ae7</meta:generator>
    <meta:document-statistic meta:table-count="0" meta:image-count="0" meta:object-count="0" meta:page-count="4" meta:paragraph-count="72" meta:word-count="861" meta:character-count="7746" meta:non-whitespace-character-count="6757"/>
  </office:meta>
</office:document-meta>
</file>